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Aanvraag Omgevingsvergunning, plaatsen Zonnepanelen op talud, Herfterlaan sectie B 7927 en B 7928 (Zaaknummer Z2020-000107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laan Sectie B 7927 en B 7928 </text:span>
            <text:span text:style-name="nadrukvet">–</text:span> ontvangen 12 augustus 2020 voor het plaatsen van zonnepanelen op het talu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36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296.158 502613.513</meta:user-defined>
    <meta:user-defined meta:name="DC.title">8Aanvraag Omgevingsvergunning, plaatsen Zonnepanelen op talud, Herfterlaan sectie B 7927 en B 7928 (Zaaknummer Z2020-00010741)</meta:user-defined>
    <meta:user-defined meta:name="OVERHEID.PostcodeHuisnummer/OVERHEIDop.postcodeHuisnummer">8024PK 13</meta:user-defined>
    <meta:user-defined meta:name="OVERHEIDop.straatnaam">Herfterlaan</meta:user-defined>
    <meta:user-defined meta:name="OVERHEIDop.woonplaats">Zwolle</meta:user-defined>
    <meta:user-defined meta:name="DCTERMS.W3CDTF/DCTERMS.available">2020-08-14</meta:user-defined>
    <meta:user-defined meta:name="DCTERMS.W3CDTF/OVERHEIDop.jaargang">2020</meta:user-defined>
    <meta:user-defined meta:name="OVERHEIDop.publicationIssue">209363</meta:user-defined>
    <meta:user-defined meta:name="OVERHEIDop.GmbID/DC.identifier">gmb-2020-209363</meta:user-defined>
    <meta:user-defined meta:name="OVERHEIDop.versieInformatie"/>
  </office:meta>
</office:document-meta>
</file>