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en omgevingsvergunning geluidswal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voor het wijzigen van de voorwaarde m.b.t. de termijn voor de afwerking/oplevering van de geluidswal Menaam. Het besluit is verzonden op 12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36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52.18 579627.53</meta:user-defined>
    <meta:user-defined meta:name="DC.title">Kennisgeving besluit wijzigen omgevingsvergunning geluidswal Menaam</meta:user-defined>
    <meta:user-defined meta:name="OVERHEID.PostcodeHuisnummer/OVERHEIDop.postcodeHuisnummer">9036JA 15</meta:user-defined>
    <meta:user-defined meta:name="OVERHEIDop.straatnaam">Ryksstrjitwei</meta:user-defined>
    <meta:user-defined meta:name="OVERHEIDop.woonplaats">Mena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61</meta:user-defined>
    <meta:user-defined meta:name="OVERHEIDop.GmbID/DC.identifier">gmb-2020-209361</meta:user-defined>
    <meta:user-defined meta:name="OVERHEIDop.versieInformatie"/>
  </office:meta>
</office:document-meta>
</file>