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dal - Definitieve beschikking wijziging omgevingsvergunning (artikel 2.33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vergunning ambtshalve hebben ingetrokken:</text:p>
            <text:p text:style-name="common-al"/>
            <text:list text:style-name="id1-3-2-1-1-3">
              <text:list-item text:style-override="id1-3-2-1-1-3-1">
                <text:number>1.</text:number>
                <text:p text:style-name="al">de omgevingsvergunning voor het onderdeel LPG, verleend op 30 juni 1997 voor een verkooppunt van motorbrandstoffen inclusief LPG op het adres Napoleonsweg 119 Haelen.</text:p>
              </text:list-item>
              <text:list-item text:style-override="id1-3-2-1-1-3-2">
                <text:number>2.</text:number>
                <text:p text:style-name="al">de omgevingsvergunning voor het onderdeel LPG, verleend op 15 juli 1981 voor een verkooppunt van motorbrandstoffen inclusief LPG op het adres Rijksweg A2 westzijde 2 Ell. </text:p>
                <text:p text:style-name="al">De ambtshalve wijziging bestaat uit het intrekken van het onderdeel LPG van de omgevings-vergunning. </text:p>
                <text:p text:style-name="al"> </text:p>
                <text:p text:style-name="al">
                <text:span text:style-name="nadrukvet">Inzagetermijn</text:span>
              </text:p>
                <text:p text:style-name="al">De definitieve beschikkingen liggen samen met de bijbehorende stukken gedurende zes weken ter inzage (zie colofon gemeente-informatie), van <text:span text:style-name="nadrukvet">donderdag 30 januari 2020 t/m woensdag </text:span></text:p>
                <text:p text:style-name="al">
                <text:span text:style-name="nadrukvet">11 februari 2020</text:span>. </text:p>
                <text:p text:style-name="al"> </text:p>
                <text:p text:style-name="al">
                <text:span text:style-name="nadrukvet">Beroep</text:span>
              </text:p>
                <text:p text:style-name="al">Gedurende de inzagetermijn kan beroep bij de Afdeling bestuursrechtspraak van de Raad van State worden ingesteld door:</text:p>
              </text:list-item>
            </text:list>
            <text:list text:style-name="id1-3-2-1-1-4">
              <text:list-item text:style-override="id1-3-2-1-1-4-1">
                <text:number>1.</text:number>
                <text:p text:style-name="al">degenen      die zienswijzen hebben ingebracht tegen de ontwerpbeschikking.</text:p>
              </text:list-item>
              <text:list-item text:style-override="id1-3-2-1-1-4-2">
                <text:number>2.</text:number>
                <text:p text:style-name="al">de      adviseurs die gebruik hebben gemaakt van de gelegenheid advies uit te      brengen over de ontwerpbeschikking.</text:p>
              </text:list-item>
              <text:list-item text:style-override="id1-3-2-1-1-4-3">
                <text:number>3.</text:number>
                <text:p text:style-name="al">belanghebbenden      aan wie redelijkerwijs niet kan worden verweten geen zienswijzen te hebben      ingebracht tegen de ontwerpbeschikking.</text:p>
              </text:list-item>
            </text:list>
            <text:p text:style-name="common-al"> </text:p>
            <text:p text:style-name="common-al">Het beroepschrift moet in tweevoud worden gezonden aan de Afdeling bestuursrechtspraak van de Raad van State, Postbus 20019, 2500 EA Den Haag. </text:p>
            <text:p text:style-name="common-al"> </text:p>
            <text:p text:style-name="common-al">De beschikking wordt na afloop van de beroepstermijn van kracht tenzij voor deze datum beroep is ingesteld en een verzoek om een voorlopige voorziening is gedaan. Het verzoek moet worden gericht aan de Afdeling bestuursrechtspraak van de Raad van State. In dat geval wordt de beschikking niet van kracht voordat op het verzoek is beslist. Voor het indienen van een beroepschrift en/of verzoek om voorlopige voorziening zijn griffierechten verschuldigd. Voor meer informatie hierover kunt u bellen naar tel. 070 - 426 44 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55 360624</meta:user-defined>
    <meta:user-defined meta:name="OVERHEID.EPSG28992/DC.spatial">183361 360739</meta:user-defined>
    <meta:user-defined meta:name="DC.title">Gemeente Leudal - Definitieve beschikking wijziging omgevingsvergunning (artikel 2.33 van de Wet algemene bepalingen omgevingsrecht)</meta:user-defined>
    <meta:user-defined meta:name="OVERHEID.PostcodeHuisnummer/OVERHEIDop.postcodeHuisnummer">6081AC 119</meta:user-defined>
    <meta:user-defined meta:name="OVERHEID.PostcodeHuisnummer/OVERHEIDop.postcodeHuisnummer">6011</meta:user-defined>
    <meta:user-defined meta:name="OVERHEIDop.straatnaam">Napoleonsweg</meta:user-defined>
    <meta:user-defined meta:name="OVERHEIDop.straatnaam">Rijksweg</meta:user-defined>
    <meta:user-defined meta:name="OVERHEIDop.woonplaats">Haelen</meta:user-defined>
    <meta:user-defined meta:name="OVERHEIDop.woonplaats">Ell</meta:user-defined>
    <meta:user-defined meta:name="DCTERMS.W3CDTF/DCTERMS.available">2020-01-29</meta:user-defined>
    <meta:user-defined meta:name="DCTERMS.W3CDTF/OVERHEIDop.jaargang">2020</meta:user-defined>
    <meta:user-defined meta:name="OVERHEIDop.publicationIssue">20934</meta:user-defined>
    <meta:user-defined meta:name="OVERHEIDop.GmbID/DC.identifier">gmb-2020-20934</meta:user-defined>
    <meta:user-defined meta:name="OVERHEIDop.versieInformatie"/>
  </office:meta>
</office:document-meta>
</file>