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61 Molenstraat 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uli 2020 heeft de gemeente een sloopmelding ontvangen voor de locatie Molenstraat 9 in Maarheeze. De melding is geregistreerd onder zaaknummer SLM 20061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33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61 Asbestsanering locatie Molenstraat 9 in Maarheeze</meta:user-defined>
    <dc:language>nl</dc:language>
    <meta:user-defined meta:name="OVERHEID.EPSG28992/DC.spatial">170675.96 368935.97</meta:user-defined>
    <meta:user-defined meta:name="DC.title">Sloopmelding SLM 20061 Molenstraat 9 in Maarheeze</meta:user-defined>
    <meta:user-defined meta:name="OVERHEID.PostcodeHuisnummer/OVERHEIDop.postcodeHuisnummer">6026CK 9</meta:user-defined>
    <meta:user-defined meta:name="OVERHEIDop.straatnaam">Molenstraat</meta:user-defined>
    <meta:user-defined meta:name="OVERHEIDop.woonplaats">Maarheez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39</meta:user-defined>
    <meta:user-defined meta:name="OVERHEIDop.GmbID/DC.identifier">gmb-2020-209339</meta:user-defined>
    <meta:user-defined meta:name="OVERHEIDop.versieInformatie"/>
  </office:meta>
</office:document-meta>
</file>