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anderen van voetpad in fietspad aansluitende op fietspad N194 op het perceel tussen Wezenweid 15 en Wezenweid 17 te Spierdijk.</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voor het veranderen van voetpad in fietspad aansluitende op fietspad N194 op het perceel tussen Wezenweid 15 en Wezenweid 17 te Spierdijk.De aanvraag is geregistreerd onder zaaknummer 2020-HZ-0415. De aanvraag betreft:</text:p>
            <text:list text:style-name="id1-3-2-1-1-2">
              <text:list-item text:style-override="id1-3-2-1-1-2-1">
                <text:number>•</text:number>
                <text:p text:style-name="al">wav</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933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3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3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00 517928</meta:user-defined>
    <meta:user-defined meta:name="DC.title">Ontvangen aanvraag omgevingsvergunning voor het veranderen van voetpad in fietspad aansluitende op fietspad N194 op het perceel tussen Wezenweid 15 en Wezenweid 17 te Spierdijk.</meta:user-defined>
    <meta:user-defined meta:name="OVERHEID.PostcodeHuisnummer/OVERHEIDop.postcodeHuisnummer">1641LB 11</meta:user-defined>
    <meta:user-defined meta:name="OVERHEIDop.straatnaam">Wezenweid</meta:user-defined>
    <meta:user-defined meta:name="OVERHEIDop.woonplaats">Spierdijk</meta:user-defined>
    <meta:user-defined meta:name="DCTERMS.W3CDTF/DCTERMS.available">2020-08-14</meta:user-defined>
    <meta:user-defined meta:name="DCTERMS.W3CDTF/OVERHEIDop.jaargang">2020</meta:user-defined>
    <meta:user-defined meta:name="OVERHEIDop.publicationIssue">209335</meta:user-defined>
    <meta:user-defined meta:name="OVERHEIDop.GmbID/DC.identifier">gmb-2020-209335</meta:user-defined>
    <meta:user-defined meta:name="OVERHEIDop.versieInformatie"/>
  </office:meta>
</office:document-meta>
</file>