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Melkerijpad 10, 2018-06782, bouwen van een scoutinggebouw, ontheffing handelen in strijd met regels ruimtelijke ordening, verzonden 23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23 januari t/m 5 maart 2020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ontwerpbesluit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last-al">Ook bestaat de mogelijkheid uw zienswijze mondeling kenbaar te maken. Dit kan alleen op afspraak.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3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2 491614</meta:user-defined>
    <meta:user-defined meta:name="DC.title">Haarlem, ontwerp-omgevingsvergunning Melkerijpad 10, 2018-06782, bouwen van een scoutinggebouw, ontheffing handelen in strijd met regels ruimtelijke ordening, verzonden 23 januari 2020</meta:user-defined>
    <meta:user-defined meta:name="OVERHEID.PostcodeHuisnummer/OVERHEIDop.postcodeHuisnummer">2024CR 10</meta:user-defined>
    <meta:user-defined meta:name="OVERHEIDop.straatnaam">Melkerijpad</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933</meta:user-defined>
    <meta:user-defined meta:name="OVERHEIDop.GmbID/DC.identifier">gmb-2020-20933</meta:user-defined>
    <meta:user-defined meta:name="OVERHEIDop.versieInformatie"/>
  </office:meta>
</office:document-meta>
</file>