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teenbakkerstraat 12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.F.A.K. Techniek B.V., Steenbakkerstraat 12 te Katwijk. De melding gaat over het veranderen van een constructiebedrijf (zaaknummer 2020-011159). Het betreft een wijziging van de opslaglocatie voor gasfless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11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93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11159</meta:user-defined>
    <meta:user-defined meta:name="DCTERMS.abstract">Het betreft een wijziging van de opslaglocatie voor gasflessen.</meta:user-defined>
    <dc:language>nl</dc:language>
    <meta:user-defined meta:name="OVERHEID.EPSG28992/DC.spatial">90110 468541</meta:user-defined>
    <meta:user-defined meta:name="DC.title">Ingekomen melding Activiteitenbesluit milieubeheer – Steenbakkerstraat 12 Katwijk</meta:user-defined>
    <meta:user-defined meta:name="OVERHEID.PostcodeHuisnummer/OVERHEIDop.postcodeHuisnummer">2222AT 12</meta:user-defined>
    <meta:user-defined meta:name="OVERHEIDop.straatnaam">Steenbakkerstraat</meta:user-defined>
    <meta:user-defined meta:name="OVERHEIDop.woonplaats">Katwij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323</meta:user-defined>
    <meta:user-defined meta:name="OVERHEIDop.GmbID/DC.identifier">gmb-2020-209323</meta:user-defined>
    <meta:user-defined meta:name="OVERHEIDop.versieInformatie"/>
  </office:meta>
</office:document-meta>
</file>