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remerstraat 12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Conifeer. herplant ja/mogelijk.</text:p>
            <text:p text:style-name="common-al">
            <text:span text:style-name="nadrukvet">Datum bekendmaking besluit: </text:span>12 augustus 2020</text:p>
            <text:p text:style-name="common-al">
            <text:span text:style-name="nadrukvet">Ons kenmerk: </text:span>65563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31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1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1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82.11 454287.75</meta:user-defined>
    <meta:user-defined meta:name="DC.title">Verleende omgevingsvergunning Cremerstraat 12 Voorburg kappen van een boom</meta:user-defined>
    <meta:user-defined meta:name="OVERHEID.PostcodeHuisnummer/OVERHEIDop.postcodeHuisnummer">2274HH 12</meta:user-defined>
    <meta:user-defined meta:name="OVERHEIDop.straatnaam">Cremerstraat</meta:user-defined>
    <meta:user-defined meta:name="OVERHEIDop.woonplaats">Voorburg</meta:user-defined>
    <meta:user-defined meta:name="DCTERMS.W3CDTF/DCTERMS.available">2020-08-14</meta:user-defined>
    <meta:user-defined meta:name="DCTERMS.W3CDTF/OVERHEIDop.jaargang">2020</meta:user-defined>
    <meta:user-defined meta:name="OVERHEIDop.externeBijlage">00. Omgevingsvergunning geanonimiseerd|exb-2020-43498</meta:user-defined>
    <meta:user-defined meta:name="OVERHEIDop.externeBijlage">foto van te kappen boom|exb-2020-43499</meta:user-defined>
    <meta:user-defined meta:name="OVERHEIDop.publicationIssue">209314</meta:user-defined>
    <meta:user-defined meta:name="OVERHEIDop.GmbID/DC.identifier">gmb-2020-209314</meta:user-defined>
    <meta:user-defined meta:name="OVERHEIDop.versieInformatie"/>
  </office:meta>
</office:document-meta>
</file>