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04c 00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0 besloten om de beslistermijn voor de aanvraag het plaatsen van een zendmast op de locatie Nieuw-Loosdrechtsedijk 204c 001 te Loosdrecht te verlengen voor een periode van maximaal 6 weken (zaaknummerZ.5807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31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13.25 467405.18</meta:user-defined>
    <meta:user-defined meta:name="DC.title">Kennisgeving verlenging beslistermijn omgevingsvergunning Nieuw-Loosdrechtsedijk 204c 001 te Loosdrecht</meta:user-defined>
    <meta:user-defined meta:name="OVERHEID.PostcodeHuisnummer/OVERHEIDop.postcodeHuisnummer">1231LE 20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11</meta:user-defined>
    <meta:user-defined meta:name="OVERHEIDop.GmbID/DC.identifier">gmb-2020-209311</meta:user-defined>
    <meta:user-defined meta:name="OVERHEIDop.versieInformatie"/>
  </office:meta>
</office:document-meta>
</file>