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fietsverbinding op het perceel Wezenweid 15 en Wezenweid 17 te Spierdijk (pad ertussen)</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realiseren van een fietsverbinding op het perceel Wezenweid 15 en Wezenweid 17 te Spierdijk (pad ertussen). De aanvraag is geregistreerd onder zaaknummer 2020-HZ-0414.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930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0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0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00 517928</meta:user-defined>
    <meta:user-defined meta:name="DC.title">Ontvangen aanvraag omgevingsvergunning voor het realiseren van een fietsverbinding op het perceel Wezenweid 15 en Wezenweid 17 te Spierdijk (pad ertussen)</meta:user-defined>
    <meta:user-defined meta:name="OVERHEID.PostcodeHuisnummer/OVERHEIDop.postcodeHuisnummer">1641LB 11</meta:user-defined>
    <meta:user-defined meta:name="OVERHEIDop.straatnaam">Wezenweid</meta:user-defined>
    <meta:user-defined meta:name="OVERHEIDop.woonplaats">Spierdijk</meta:user-defined>
    <meta:user-defined meta:name="DCTERMS.W3CDTF/DCTERMS.available">2020-08-14</meta:user-defined>
    <meta:user-defined meta:name="DCTERMS.W3CDTF/OVERHEIDop.jaargang">2020</meta:user-defined>
    <meta:user-defined meta:name="OVERHEIDop.publicationIssue">209304</meta:user-defined>
    <meta:user-defined meta:name="OVERHEIDop.GmbID/DC.identifier">gmb-2020-209304</meta:user-defined>
    <meta:user-defined meta:name="OVERHEIDop.versieInformatie"/>
  </office:meta>
</office:document-meta>
</file>