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62 Grootschoterweg 148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uli 2020 heeft de gemeente een sloopmelding ontvangen voor de locatie Grootschoterweg 148 in Budel-Schoot. De melding is geregistreerd onder zaaknummer SLM 20062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30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62 Asbestverwijdering locatie Grootschoterweg 148 in Budel-Schoot</meta:user-defined>
    <dc:language>nl</dc:language>
    <meta:user-defined meta:name="OVERHEID.EPSG28992/DC.spatial">167425 362174</meta:user-defined>
    <meta:user-defined meta:name="DC.title">Sloopmelding SLM 20062 Grootschoterweg 148 in Budel-Schoot</meta:user-defined>
    <meta:user-defined meta:name="OVERHEID.PostcodeHuisnummer/OVERHEIDop.postcodeHuisnummer">6023AW 148</meta:user-defined>
    <meta:user-defined meta:name="OVERHEIDop.straatnaam">Grootschoterweg</meta:user-defined>
    <meta:user-defined meta:name="OVERHEIDop.woonplaats">Budel-Schoo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00</meta:user-defined>
    <meta:user-defined meta:name="OVERHEIDop.GmbID/DC.identifier">gmb-2020-209300</meta:user-defined>
    <meta:user-defined meta:name="OVERHEIDop.versieInformatie"/>
  </office:meta>
</office:document-meta>
</file>