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verlenging tijdelijke omgevingsvergunning - Vuurse Steeg 1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uurse Steeg 1 te Lage Vuursche</text:span> (3749 AN)  het verlengen van de tijdelijke omgevingsvergunning voor een tijdelijk gebouw (24-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29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9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9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4145 464807</meta:user-defined>
    <meta:user-defined meta:name="DC.title">Gemeente Baarn - verleende verlenging tijdelijke omgevingsvergunning - Vuurse Steeg 1 te Lage Vuursche</meta:user-defined>
    <meta:user-defined meta:name="OVERHEID.PostcodeHuisnummer/OVERHEIDop.postcodeHuisnummer">3749AN 1</meta:user-defined>
    <meta:user-defined meta:name="OVERHEIDop.straatnaam">Vuurse Steeg</meta:user-defined>
    <meta:user-defined meta:name="OVERHEIDop.woonplaats">Lage Vuursche</meta:user-defined>
    <meta:user-defined meta:name="DCTERMS.W3CDTF/DCTERMS.available">2020-08-14</meta:user-defined>
    <meta:user-defined meta:name="DCTERMS.W3CDTF/OVERHEIDop.jaargang">2020</meta:user-defined>
    <meta:user-defined meta:name="OVERHEIDop.publicationIssue">209298</meta:user-defined>
    <meta:user-defined meta:name="OVERHEIDop.GmbID/DC.identifier">gmb-2020-209298</meta:user-defined>
    <meta:user-defined meta:name="OVERHEIDop.versieInformatie"/>
  </office:meta>
</office:document-meta>
</file>