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fwateringskanaal Slochteren Verleende omgevingsvergunning (reguliere procedure) Z2020-00006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abij Afwateringskanaal Slochteren, kadastraal bekend als gemeente Slochteren, sectie Y, perceelnummer 240, voor het verwijderen van restant depot Katteklei, 12 augustus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929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9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9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331.461 584526.243</meta:user-defined>
    <meta:user-defined meta:name="DC.title">Nabij Afwateringskanaal Slochteren Verleende omgevingsvergunning (reguliere procedure) Z2020-00006156</meta:user-defined>
    <meta:user-defined meta:name="OVERHEID.PostcodeHuisnummer/OVERHEIDop.postcodeHuisnummer">9621TN 10</meta:user-defined>
    <meta:user-defined meta:name="OVERHEIDop.straatnaam">Schaaphok</meta:user-defined>
    <meta:user-defined meta:name="OVERHEIDop.woonplaats">Slochteren</meta:user-defined>
    <meta:user-defined meta:name="DCTERMS.W3CDTF/DCTERMS.available">2020-08-14</meta:user-defined>
    <meta:user-defined meta:name="DCTERMS.W3CDTF/OVERHEIDop.jaargang">2020</meta:user-defined>
    <meta:user-defined meta:name="OVERHEIDop.publicationIssue">209296</meta:user-defined>
    <meta:user-defined meta:name="OVERHEIDop.GmbID/DC.identifier">gmb-2020-209296</meta:user-defined>
    <meta:user-defined meta:name="OVERHEIDop.versieInformatie"/>
  </office:meta>
</office:document-meta>
</file>