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rote omloop van de Veenkolonië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Veendam maakt bekend dat hij een aanvraag heeft ontvangen voor een evenementenvergunning. De aanvraag staat geregistreerd onder zaaknummer 102883.</text:p>
            <text:p text:style-name="common-al">Datum:  4 april 2020 </text:p>
            <text:p text:style-name="common-al">Omschrijving:  Grote omloop van de Veenkoloniën (wielerwedstrijd) van 13.00 uur tot 16.30 uur.</text:p>
            <text:p text:style-name="common-al">Locatie:     In en rondom Veendam met start en finish op de Verlengde van Beresteijnstraat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929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29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2883</meta:user-defined>
    <dc:language>nl</dc:language>
    <meta:user-defined meta:name="OVERHEID.EPSG28992/DC.spatial">254591 570035</meta:user-defined>
    <meta:user-defined meta:name="DC.title">Aanvraag evenementenvergunning Grote omloop van de Veenkoloniën.</meta:user-defined>
    <meta:user-defined meta:name="OVERHEID.PostcodeHuisnummer/OVERHEIDop.postcodeHuisnummer">9641</meta:user-defined>
    <meta:user-defined meta:name="OVERHEIDop.straatnaam">Verlengde van Beresteijnstraat</meta:user-defined>
    <meta:user-defined meta:name="OVERHEIDop.woonplaats">Veendam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929</meta:user-defined>
    <meta:user-defined meta:name="OVERHEIDop.GmbID/DC.identifier">gmb-2020-20929</meta:user-defined>
    <meta:user-defined meta:name="OVERHEIDop.versieInformatie"/>
  </office:meta>
</office:document-meta>
</file>