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erdijk (bedrijventerrein De Liede), Vijfhuizen, Goodman Netherlands B.V., het planologisch toestaan van het overschrijden van de maximale bouwhoogte van een nog te ontwikkelen distributiecentrum op de kadastrale locatie gemeente Haarlemmermeer, sectie AA, perceelnummer 941, datum besluit: 10-08-2020, zaak 9202655, OLO-nummer: 4679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28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571.084 488094.238</meta:user-defined>
    <meta:user-defined meta:name="DC.title">Verleende omgevingsvergunning, Zwanenburgerdijk (bedrijventerrein De Liede), Vijfhuizen, Goodman Netherlands B.V., het planologisch toestaan van het overschrijden van de maximale bouwhoogte van een nog te ontwikkelen distributiecentrum op de kadastrale locatie gemeente Haarlemmermeer, sectie AA, perceelnummer 941, datum besluit: 10-08-2020, zaak 9202655, OLO-nummer: 4679807.</meta:user-defined>
    <meta:user-defined meta:name="OVERHEID.PostcodeHuisnummer/OVERHEIDop.postcodeHuisnummer">2141DG 9</meta:user-defined>
    <meta:user-defined meta:name="OVERHEIDop.straatnaam">Achterasweg</meta:user-defined>
    <meta:user-defined meta:name="OVERHEIDop.woonplaats">Vijfhuizen</meta:user-defined>
    <meta:user-defined meta:name="DCTERMS.W3CDTF/DCTERMS.available">2020-08-14</meta:user-defined>
    <meta:user-defined meta:name="DCTERMS.W3CDTF/OVERHEIDop.jaargang">2020</meta:user-defined>
    <meta:user-defined meta:name="OVERHEIDop.publicationIssue">209280</meta:user-defined>
    <meta:user-defined meta:name="OVERHEIDop.GmbID/DC.identifier">gmb-2020-209280</meta:user-defined>
    <meta:user-defined meta:name="OVERHEIDop.versieInformatie"/>
  </office:meta>
</office:document-meta>
</file>