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oon 2 t/m 8 Hoogezand, Verleende omgevingsvergunning (reguliere procedure) Z2020-00006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indcentrum Woldwijck, Zuiderkroon 2 t/m 8, 9602 MZ Hoogezand, voor het kappen van 13 bomen, 12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2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57.832 574142.392</meta:user-defined>
    <meta:user-defined meta:name="DC.title">Zuiderkroon 2 t/m 8 Hoogezand, Verleende omgevingsvergunning (reguliere procedure) Z2020-00006767</meta:user-defined>
    <meta:user-defined meta:name="OVERHEID.PostcodeHuisnummer/OVERHEIDop.postcodeHuisnummer">9602MZ 6</meta:user-defined>
    <meta:user-defined meta:name="OVERHEIDop.straatnaam">Zuiderkroon</meta:user-defined>
    <meta:user-defined meta:name="OVERHEIDop.woonplaats">Hoogezand</meta:user-defined>
    <meta:user-defined meta:name="DCTERMS.W3CDTF/DCTERMS.available">2020-08-14</meta:user-defined>
    <meta:user-defined meta:name="DCTERMS.W3CDTF/OVERHEIDop.jaargang">2020</meta:user-defined>
    <meta:user-defined meta:name="OVERHEIDop.publicationIssue">209278</meta:user-defined>
    <meta:user-defined meta:name="OVERHEIDop.GmbID/DC.identifier">gmb-2020-209278</meta:user-defined>
    <meta:user-defined meta:name="OVERHEIDop.versieInformatie"/>
  </office:meta>
</office:document-meta>
</file>