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8, het kappen van negen Dennen en een Popul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1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8, het kappen van negen Dennen en een Populier, 6749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927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7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7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961.07 542927.18</meta:user-defined>
    <meta:user-defined meta:name="DC.title">Gemeente Borger-Odoorn, Exloo, Valtherweg 38, het kappen van negen Dennen en een Populier (aanvraag)</meta:user-defined>
    <meta:user-defined meta:name="OVERHEID.PostcodeHuisnummer/OVERHEIDop.postcodeHuisnummer">7875TB 38</meta:user-defined>
    <meta:user-defined meta:name="OVERHEIDop.straatnaam">Valtherweg</meta:user-defined>
    <meta:user-defined meta:name="OVERHEIDop.woonplaats">Exlo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74</meta:user-defined>
    <meta:user-defined meta:name="OVERHEIDop.GmbID/DC.identifier">gmb-2020-209274</meta:user-defined>
    <meta:user-defined meta:name="OVERHEIDop.versieInformatie"/>
  </office:meta>
</office:document-meta>
</file>