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20 een besluit genomen op de aanvraag met zaaknummer HZ_WABO-20-0974 voor het kappen van een slangenden in de voortuin van de woning (met herplant)op locatie Park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6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8 475969</meta:user-defined>
    <meta:user-defined meta:name="DC.title">Verleende omgevingsvergunning Parklaan 8 te Bussum</meta:user-defined>
    <meta:user-defined meta:name="OVERHEID.PostcodeHuisnummer/OVERHEIDop.postcodeHuisnummer">1406KL 8</meta:user-defined>
    <meta:user-defined meta:name="OVERHEIDop.straatnaam">Park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268</meta:user-defined>
    <meta:user-defined meta:name="OVERHEIDop.GmbID/DC.identifier">gmb-2020-209268</meta:user-defined>
    <meta:user-defined meta:name="OVERHEIDop.versieInformatie"/>
  </office:meta>
</office:document-meta>
</file>