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1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het aanleggen van een uitweg is verleend.</text:p>
            <text:p text:style-name="common-al">Ons kenmerk: 69090</text:p>
            <text:p text:style-name="tussenkopcur">Locatie(s)</text:p>
            <text:p text:style-name="common-al">Watermolen 11</text:p>
            <text:p text:style-name="tussenkopcur">Verzenddatum besluit</text:p>
            <text:p text:style-name="tussenkopcur">10 augustus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926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6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6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69090</meta:user-defined>
    <meta:user-defined meta:name="DCTERMS.abstract">publicatie vergunning verleend OV regulier bouwen woonhuis en aanleggen uitweg Watermolen 11 Waalre</meta:user-defined>
    <dc:language>nl</dc:language>
    <meta:user-defined meta:name="OVERHEID.EPSG28992/DC.spatial">158530.54 377352.268</meta:user-defined>
    <meta:user-defined meta:name="DC.title">Besluit verleende omgevingsvergunning (regulier), Watermolen 11 te Waalre</meta:user-defined>
    <meta:user-defined meta:name="OVERHEID.PostcodeHuisnummer/OVERHEIDop.postcodeHuisnummer">5581KB 10</meta:user-defined>
    <meta:user-defined meta:name="OVERHEIDop.straatnaam">Watermolen</meta:user-defined>
    <meta:user-defined meta:name="OVERHEIDop.woonplaats">Waalr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65</meta:user-defined>
    <meta:user-defined meta:name="OVERHEIDop.GmbID/DC.identifier">gmb-2020-209265</meta:user-defined>
    <meta:user-defined meta:name="OVERHEIDop.versieInformatie"/>
  </office:meta>
</office:document-meta>
</file>