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Loon 1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renoveren van het rieten dak en de schoorsteen is verleend.</text:p>
            <text:p text:style-name="common-al">Ons kenmerk: 49158</text:p>
            <text:p text:style-name="tussenkopcur">Locatie(s)</text:p>
            <text:p text:style-name="common-al">Loon 1</text:p>
            <text:p text:style-name="tussenkopcur">Verzenddatum besluit</text:p>
            <text:p text:style-name="tussenkopcur">6 augustus 2020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09258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258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258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49158</meta:user-defined>
    <meta:user-defined meta:name="DCTERMS.abstract">verleende vergunning OV regulier Loon 1 Waalre</meta:user-defined>
    <dc:language>nl</dc:language>
    <meta:user-defined meta:name="OVERHEID.EPSG28992/DC.spatial">158791.773 376712.721</meta:user-defined>
    <meta:user-defined meta:name="DC.title">Besluit verleende omgevingsvergunning (regulier), Loon 1 te Waalre</meta:user-defined>
    <meta:user-defined meta:name="OVERHEID.PostcodeHuisnummer/OVERHEIDop.postcodeHuisnummer">5581VH 1</meta:user-defined>
    <meta:user-defined meta:name="OVERHEIDop.straatnaam">Loon</meta:user-defined>
    <meta:user-defined meta:name="OVERHEIDop.woonplaats">Waalre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9258</meta:user-defined>
    <meta:user-defined meta:name="OVERHEIDop.GmbID/DC.identifier">gmb-2020-209258</meta:user-defined>
    <meta:user-defined meta:name="OVERHEIDop.versieInformatie"/>
  </office:meta>
</office:document-meta>
</file>