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unet 15 te Steenbergen </text:p>
      <text:section text:name="zakelijke-mededeling_id1-3-2" text:style-name="zakelijke-mededeling">
        <text:section text:name="zakelijke-mededeling-tekst_id1-3-2-1" text:style-name="zakelijke-mededeling-tekst">
          <text:section text:name="tekst_id1-3-2-1-1" text:style-name="tekst">
            <text:p text:style-name="common-al">Op 12 augustus 2020 hebben wij een omgevingsvergunning activiteit ‘Bouwen’ en ‘Uitrit aanleggen of veranderen’ verleend voor het bouwen van een vrijstaande woning het en realiseren van een in- en uitrit op het perceel gelegen aan Lunet 15, kadastraal bekend onder sectie E nummer 1172 te Steenbergen. De omgevingsvergunning is geregistreerd onder nummer ZK200306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augustus 2020</text:p>
            <text:p text:style-name="common-al">Einde bezwaartermijn: 23 september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925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5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5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061</meta:user-defined>
    <dc:language>nl</dc:language>
    <meta:user-defined meta:name="OVERHEID.EPSG28992/DC.spatial">80520.146 400925.515</meta:user-defined>
    <meta:user-defined meta:name="DC.title">Omgevingsvergunning Lunet 15 te Steenbergen</meta:user-defined>
    <meta:user-defined meta:name="OVERHEID.PostcodeHuisnummer/OVERHEIDop.postcodeHuisnummer">4652GG 9</meta:user-defined>
    <meta:user-defined meta:name="OVERHEIDop.straatnaam">Redoute</meta:user-defined>
    <meta:user-defined meta:name="OVERHEIDop.woonplaats">Steenbergen</meta:user-defined>
    <meta:user-defined meta:name="DCTERMS.W3CDTF/DCTERMS.available">2020-08-14</meta:user-defined>
    <meta:user-defined meta:name="DCTERMS.W3CDTF/OVERHEIDop.jaargang">2020</meta:user-defined>
    <meta:user-defined meta:name="OVERHEIDop.publicationIssue">209254</meta:user-defined>
    <meta:user-defined meta:name="OVERHEIDop.GmbID/DC.identifier">gmb-2020-209254</meta:user-defined>
    <meta:user-defined meta:name="OVERHEIDop.versieInformatie"/>
  </office:meta>
</office:document-meta>
</file>