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wartelstraat 46 Leeuwarden, (11036123) verbeteren van de woning, verzenddatum 20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2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13 579946</meta:user-defined>
    <meta:user-defined meta:name="DC.title">Verleende omgevingsvergunning Kwartelstraat 46 Leeuwarden, (11036123) verbeteren van de woning, verzenddatum 20-01-2020.</meta:user-defined>
    <meta:user-defined meta:name="OVERHEID.PostcodeHuisnummer/OVERHEIDop.postcodeHuisnummer">8916BP 46</meta:user-defined>
    <meta:user-defined meta:name="OVERHEIDop.straatnaam">Kwartelstraat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25</meta:user-defined>
    <meta:user-defined meta:name="OVERHEIDop.GmbID/DC.identifier">gmb-2020-20925</meta:user-defined>
    <meta:user-defined meta:name="OVERHEIDop.versieInformatie"/>
  </office:meta>
</office:document-meta>
</file>