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22 in Bergen (NH), het verbouwen en het vergroten van de woning, datum ontvangst 5 augustus 2020 (WABO20015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2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laan 22 in Bergen (NH), het verbouwen en het vergroten van de woning, datum ontvangst 5 augustus 2020 (WABO2001541) </meta:user-defined>
    <dc:language>nl</dc:language>
    <meta:user-defined meta:name="OVERHEID.EPSG28992/DC.spatial">108155 521335</meta:user-defined>
    <meta:user-defined meta:name="DC.title">Gemeente Bergen, ontvangen aanvraag Omgevingsvergunning, Noordlaan 22 in Bergen (NH), het verbouwen en het vergroten van de woning, datum ontvangst 5 augustus 2020 (WABO2001541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09247</meta:user-defined>
    <meta:user-defined meta:name="OVERHEIDop.GmbID/DC.identifier">gmb-2020-209247</meta:user-defined>
    <meta:user-defined meta:name="OVERHEIDop.versieInformatie"/>
  </office:meta>
</office:document-meta>
</file>