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inkesfort 15 a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ugustus 2020 een sloopmelding ontvangen voor het afvoeren van 4 asbestplaten op de locatie Rinkesfort 15 a te Maasbree. De melding is geregistreerd onder zaaknummer 1894225415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924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4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4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848.56 372477.22</meta:user-defined>
    <meta:user-defined meta:name="DC.title">sloopmelding Rinkesfort 15 a te Maasbree</meta:user-defined>
    <meta:user-defined meta:name="OVERHEID.PostcodeHuisnummer/OVERHEIDop.postcodeHuisnummer">5993PV 15</meta:user-defined>
    <meta:user-defined meta:name="OVERHEIDop.straatnaam">Rinkesfort</meta:user-defined>
    <meta:user-defined meta:name="OVERHEIDop.woonplaats">Maasbre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40</meta:user-defined>
    <meta:user-defined meta:name="OVERHEIDop.GmbID/DC.identifier">gmb-2020-209240</meta:user-defined>
    <meta:user-defined meta:name="OVERHEIDop.versieInformatie"/>
  </office:meta>
</office:document-meta>
</file>