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chtoven 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20 een besluit genomen op de aanvraag omgevingsvergunning voor het tijdelijk plaatsen van een stacaravan op de locatie Schachtoven 1 te Maasbree. De aanvraag is geregistreerd onder zaaknummer 1894/2020/223260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22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4.09 375222.96</meta:user-defined>
    <meta:user-defined meta:name="DC.title">verleende omgevingsvergunning Schachtoven 1 te Maasbree</meta:user-defined>
    <meta:user-defined meta:name="OVERHEID.PostcodeHuisnummer/OVERHEIDop.postcodeHuisnummer">5993DV 1</meta:user-defined>
    <meta:user-defined meta:name="OVERHEIDop.straatnaam">Schachtoven</meta:user-defined>
    <meta:user-defined meta:name="OVERHEIDop.woonplaats">Maasbree</meta:user-defined>
    <meta:user-defined meta:name="DCTERMS.W3CDTF/DCTERMS.available">2020-08-14</meta:user-defined>
    <meta:user-defined meta:name="DCTERMS.W3CDTF/OVERHEIDop.jaargang">2020</meta:user-defined>
    <meta:user-defined meta:name="OVERHEIDop.publicationIssue">209224</meta:user-defined>
    <meta:user-defined meta:name="OVERHEIDop.GmbID/DC.identifier">gmb-2020-209224</meta:user-defined>
    <meta:user-defined meta:name="OVERHEIDop.versieInformatie"/>
  </office:meta>
</office:document-meta>
</file>