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rde Tochtweg 15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ugustus 2020 een aanvraag voor een omgevingsvergunning ontvangen. Dit betreft het verduurzamen en uitbreiden van de woning ter plaatse van de Vierde Tochtweg 15 in Moordrecht. De aanvraag is geregistreerd onder kenmerk 20202183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922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2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2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056 444068</meta:user-defined>
    <meta:user-defined meta:name="DC.title">Kennisgeving ontvangst aanvraag omgevingsvergunning Vierde Tochtweg 15 in Moordrecht</meta:user-defined>
    <meta:user-defined meta:name="OVERHEID.PostcodeHuisnummer/OVERHEIDop.postcodeHuisnummer">2841LS 15</meta:user-defined>
    <meta:user-defined meta:name="OVERHEIDop.straatnaam">Vierde Tochtweg</meta:user-defined>
    <meta:user-defined meta:name="OVERHEIDop.woonplaats">Moordrecht</meta:user-defined>
    <meta:user-defined meta:name="DCTERMS.W3CDTF/DCTERMS.available">2020-08-14</meta:user-defined>
    <meta:user-defined meta:name="DCTERMS.W3CDTF/OVERHEIDop.jaargang">2020</meta:user-defined>
    <meta:user-defined meta:name="OVERHEIDop.publicationIssue">209223</meta:user-defined>
    <meta:user-defined meta:name="OVERHEIDop.GmbID/DC.identifier">gmb-2020-209223</meta:user-defined>
    <meta:user-defined meta:name="OVERHEIDop.versieInformatie"/>
  </office:meta>
</office:document-meta>
</file>