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irk Storklaan 3, 2132 PX Hoofddorp, Coöperatief Hikvision Europe U.A., het aanleggen van een inrit, datum verlengingsbesluit: 11-08-2020, zaak 9718891, OLO-53020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219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19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19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6704.578 477899.855</meta:user-defined>
    <meta:user-defined meta:name="DC.title">Verlenging beslistermijn aanvraag omgevingsvergunning, Dirk Storklaan 3, 2132 PX Hoofddorp, Coöperatief Hikvision Europe U.A., het aanleggen van een inrit, datum verlengingsbesluit: 11-08-2020, zaak 9718891, OLO-5302089.</meta:user-defined>
    <meta:user-defined meta:name="OVERHEID.PostcodeHuisnummer/OVERHEIDop.postcodeHuisnummer">2132PX 3</meta:user-defined>
    <meta:user-defined meta:name="OVERHEIDop.straatnaam">Dirk Storklaan</meta:user-defined>
    <meta:user-defined meta:name="OVERHEIDop.woonplaats">Hoofddorp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219</meta:user-defined>
    <meta:user-defined meta:name="OVERHEIDop.GmbID/DC.identifier">gmb-2020-209219</meta:user-defined>
    <meta:user-defined meta:name="OVERHEIDop.versieInformatie"/>
  </office:meta>
</office:document-meta>
</file>