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Fransewegje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Fransewegje 1.</text:span>
          </text:p>
            <text:p text:style-name="common-al">Datum indiening: 11-8-2020</text:p>
            <text:p text:style-name="common-al">Zaakomschrijving: het vergroten van een carport</text:p>
            <text:p text:style-name="common-al">Zaaknummer: 3355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921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1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1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5585</meta:user-defined>
    <meta:user-defined meta:name="DCTERMS.abstract">het vergroten van  een carport</meta:user-defined>
    <dc:language>nl</dc:language>
    <meta:user-defined meta:name="OVERHEID.EPSG28992/DC.spatial">54719.816 412686.59</meta:user-defined>
    <meta:user-defined meta:name="DC.title">Aanvraag Omgevingsvergunning, Noordgouwe, Fransewegje 1</meta:user-defined>
    <meta:user-defined meta:name="OVERHEID.PostcodeHuisnummer/OVERHEIDop.postcodeHuisnummer">4317AR 1</meta:user-defined>
    <meta:user-defined meta:name="OVERHEIDop.straatnaam">Fransewegje</meta:user-defined>
    <meta:user-defined meta:name="OVERHEIDop.woonplaats">Noordgouw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15</meta:user-defined>
    <meta:user-defined meta:name="OVERHEIDop.GmbID/DC.identifier">gmb-2020-209215</meta:user-defined>
    <meta:user-defined meta:name="OVERHEIDop.versieInformatie"/>
  </office:meta>
</office:document-meta>
</file>