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het treffen van brandveiligheidsvoorzieningen (naar het vergunde niveau) - Computer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14, het treffen van brandveiligheidsvoorzieningen (naar het vergunde niveau)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039</meta:user-defined>
    <dc:language>nl</dc:language>
    <meta:user-defined meta:name="OVERHEID.EPSG28992/DC.spatial">156732 465342</meta:user-defined>
    <meta:user-defined meta:name="DC.title">Gemeente Amersfoort, Bedrijventerreinen Calveen, De Hoef, Vathorst en De Wieken - verlening omgevingsvergunning - het treffen van brandveiligheidsvoorzieningen (naar het vergunde niveau) - Computerweg 14, Amersfoort</meta:user-defined>
    <meta:user-defined meta:name="OVERHEID.PostcodeHuisnummer/OVERHEIDop.postcodeHuisnummer">3821AB 14</meta:user-defined>
    <meta:user-defined meta:name="OVERHEIDop.straatnaam">Computer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21</meta:user-defined>
    <meta:user-defined meta:name="OVERHEIDop.GmbID/DC.identifier">gmb-2020-20921</meta:user-defined>
    <meta:user-defined meta:name="OVERHEIDop.versieInformatie"/>
  </office:meta>
</office:document-meta>
</file>