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voor het organiseren van Coevorder Zomerfestij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Coevorder Zomerfestijn"in het Van Heutszpark te Coevorden op 15 augustus 2020 tussen 12:30 uur en 21:30 uur.</text:p>
            <text:p text:style-name="common-al"/>
            <text:p text:style-name="common-al">Er is toestemming verleend voor het plaatsen van een EHBO-tent; 9 opblaasbare objecten en indien nodig een aggregaat.</text:p>
            <text:p text:style-name="common-al"/>
            <text:p text:style-name="common-al">Het college van burgemeester en wethouders van Coevorden heeft een geluidsontheffing verleend op grond van artikel 4:6 lid 2 APV voor: Coevorder Zomerfestijn in het Van Heutszpark te Coevorden op 15 augustus 2020 van 12:30 uur tot 21:30 uur.</text:p>
            <text:p text:style-name="common-al"/>
            <text:p text:style-name="common-al">Verzonden op 12 augustus 2020</text:p>
            <text:p text:style-name="common-al"/>
            <text:p text:style-name="common-al">Kenmerk: 5622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augustus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20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767.086 520489.524</meta:user-defined>
    <meta:user-defined meta:name="DC.title">Coevorden - Van Heutszpark: voor het organiseren van Coevorder Zomerfestijn</meta:user-defined>
    <meta:user-defined meta:name="OVERHEID.PostcodeHuisnummer/OVERHEIDop.postcodeHuisnummer">7741CV 1</meta:user-defined>
    <meta:user-defined meta:name="OVERHEIDop.straatnaam">van Heutszpark</meta:user-defined>
    <meta:user-defined meta:name="OVERHEIDop.woonplaats">Coevorden</meta:user-defined>
    <meta:user-defined meta:name="DCTERMS.W3CDTF/DCTERMS.available">2020-08-14</meta:user-defined>
    <meta:user-defined meta:name="DCTERMS.W3CDTF/OVERHEIDop.jaargang">2020</meta:user-defined>
    <meta:user-defined meta:name="OVERHEIDop.publicationIssue">209209</meta:user-defined>
    <meta:user-defined meta:name="OVERHEIDop.GmbID/DC.identifier">gmb-2020-209209</meta:user-defined>
    <meta:user-defined meta:name="OVERHEIDop.versieInformatie"/>
  </office:meta>
</office:document-meta>
</file>