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ruisstraat 25 Leeuwarden, (11037528) kappen van één boom, verzenddatum 14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3 579459</meta:user-defined>
    <meta:user-defined meta:name="DC.title">Vergunningvrij Kruisstraat 25 Leeuwarden, (11037528) kappen van één boom, verzenddatum 14-01-2020.</meta:user-defined>
    <meta:user-defined meta:name="OVERHEID.PostcodeHuisnummer/OVERHEIDop.postcodeHuisnummer">8911KP 25</meta:user-defined>
    <meta:user-defined meta:name="OVERHEIDop.straatnaam">Kruisstraa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20</meta:user-defined>
    <meta:user-defined meta:name="OVERHEIDop.GmbID/DC.identifier">gmb-2020-20920</meta:user-defined>
    <meta:user-defined meta:name="OVERHEIDop.versieInformatie"/>
  </office:meta>
</office:document-meta>
</file>