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80, 2020-06388, vervangen stenen balkon balustrade door houten,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9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7.384 490369.135</meta:user-defined>
    <meta:user-defined meta:name="DC.title">Haarlem, ingekomen aanvraag omgevingsvergunning Heussensstraat 80, 2020-06388, vervangen stenen balkon balustrade door houten, 10 augustus 2020</meta:user-defined>
    <meta:user-defined meta:name="OVERHEID.PostcodeHuisnummer/OVERHEIDop.postcodeHuisnummer">2023JS 80</meta:user-defined>
    <meta:user-defined meta:name="OVERHEIDop.straatnaam">Heussens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198</meta:user-defined>
    <meta:user-defined meta:name="OVERHEIDop.GmbID/DC.identifier">gmb-2020-209198</meta:user-defined>
    <meta:user-defined meta:name="OVERHEIDop.versieInformatie"/>
  </office:meta>
</office:document-meta>
</file>