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eweg 63, 2132 CM Hoofddorp, Geldmaat B.V., het vervangen van handelsreclame, datum verlengingsbesluit: 11-08-2020, zaaknummer 9698855, OLO-nummer 52752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maken van het contactformulier op <text:a xlink:href="http://loket.odnzkg.nl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196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9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9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64.665 479636.025</meta:user-defined>
    <meta:user-defined meta:name="DC.title">Verlengde beslistermijn aanvraag omgevingsvergunning, Nieuweweg 63, 2132 CM Hoofddorp, Geldmaat B.V., het vervangen van handelsreclame, datum verlengingsbesluit: 11-08-2020, zaaknummer 9698855, OLO-nummer 5275271.</meta:user-defined>
    <meta:user-defined meta:name="OVERHEID.PostcodeHuisnummer/OVERHEIDop.postcodeHuisnummer">2132CM 63</meta:user-defined>
    <meta:user-defined meta:name="OVERHEIDop.straatnaam">Nieuweweg</meta:user-defined>
    <meta:user-defined meta:name="OVERHEIDop.woonplaats">Hoofddorp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196</meta:user-defined>
    <meta:user-defined meta:name="OVERHEIDop.GmbID/DC.identifier">gmb-2020-209196</meta:user-defined>
    <meta:user-defined meta:name="OVERHEIDop.versieInformatie"/>
  </office:meta>
</office:document-meta>
</file>