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Aai kavel 2 Lekkum, (11035190) bouwen van een nieuwe woning, verzenddatum 16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2 581984</meta:user-defined>
    <meta:user-defined meta:name="DC.title">Verleende omgevingsvergunning It Aai kavel 2 Lekkum, (11035190) bouwen van een nieuwe woning, verzenddatum 16-01-2020.</meta:user-defined>
    <meta:user-defined meta:name="OVERHEID.PostcodeHuisnummer/OVERHEIDop.postcodeHuisnummer">9081</meta:user-defined>
    <meta:user-defined meta:name="OVERHEIDop.straatnaam">It Aai</meta:user-defined>
    <meta:user-defined meta:name="OVERHEIDop.woonplaats">Lekk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19</meta:user-defined>
    <meta:user-defined meta:name="OVERHEIDop.GmbID/DC.identifier">gmb-2020-20919</meta:user-defined>
    <meta:user-defined meta:name="OVERHEIDop.versieInformatie"/>
  </office:meta>
</office:document-meta>
</file>