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zaleastraat 11 te Nijmegen: verwijderen van asbesthoudende gol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verwijderen van asbesthoudende golplaten (Oude Azalea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3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B23C13-5693-428F-91C6-86B4FA92ECCC" xlink:type="simple">http://www.nijmegen.nl/vergunningpagina/?guid=70B23C13-5693-428F-91C6-86B4FA92EC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88.07 427733.65</meta:user-defined>
    <meta:user-defined meta:name="DC.title">Oude Azaleastraat 11 te Nijmegen: verwijderen van asbesthoudende golplaten - meldingen - Melding ontvangen</meta:user-defined>
    <meta:user-defined meta:name="OVERHEID.PostcodeHuisnummer/OVERHEIDop.postcodeHuisnummer">6542JR 11</meta:user-defined>
    <meta:user-defined meta:name="OVERHEIDop.straatnaam">Oude Azaleastraat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89</meta:user-defined>
    <meta:user-defined meta:name="OVERHEIDop.GmbID/DC.identifier">gmb-2020-209189</meta:user-defined>
    <meta:user-defined meta:name="OVERHEIDop.versieInformatie"/>
  </office:meta>
</office:document-meta>
</file>