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estraat 7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verwijderen van asbesthoudende materialen (Oscar Carre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4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761588-35E4-4240-B48B-2DA7DF6A88BE" xlink:type="simple">http://www.nijmegen.nl/vergunningpagina/?guid=1D761588-35E4-4240-B48B-2DA7DF6A88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2.02 428388.75</meta:user-defined>
    <meta:user-defined meta:name="DC.title">Oscar Carrestraat 73 te Nijmegen: verwijderen van asbesthoudende materialen - meldingen - Melding ontvangen</meta:user-defined>
    <meta:user-defined meta:name="OVERHEID.PostcodeHuisnummer/OVERHEIDop.postcodeHuisnummer">6542VA 73</meta:user-defined>
    <meta:user-defined meta:name="OVERHEIDop.straatnaam">Oscar Carréstraat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88</meta:user-defined>
    <meta:user-defined meta:name="OVERHEIDop.GmbID/DC.identifier">gmb-2020-209188</meta:user-defined>
    <meta:user-defined meta:name="OVERHEIDop.versieInformatie"/>
  </office:meta>
</office:document-meta>
</file>