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terstraat 39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20</text:p>
            <text:p text:style-name="common-al">
            <text:span text:style-name="nadrukvet">Omschrijving: </text:span>plaatsen van een afzetcontainer (Marterstraat 39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6358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20</text:p>
            <text:p text:style-name="common-al">
            <text:span text:style-name="nadrukvet">Definitieve beschikking verzonden: </text:span>12-08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9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ugustus 2020 tot en met 23 september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0D71F5BC-90D2-4B29-9753-6652C6A61B9E" xlink:type="simple">http://www.nijmegen.nl/vergunningpagina/?guid=0D71F5BC-90D2-4B29-9753-6652C6A61B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9186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8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186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011.51 426861.83</meta:user-defined>
    <meta:user-defined meta:name="DC.title">Marterstraat 39 te Nijmegen: plaatsen van een afzetcontainer - apv vergunning – Bijzondere wetten  - Vergunning verleend</meta:user-defined>
    <meta:user-defined meta:name="OVERHEID.PostcodeHuisnummer/OVERHEIDop.postcodeHuisnummer">6531KA 39</meta:user-defined>
    <meta:user-defined meta:name="OVERHEIDop.straatnaam">Marterstraat</meta:user-defined>
    <meta:user-defined meta:name="OVERHEIDop.woonplaats">Nijmege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186</meta:user-defined>
    <meta:user-defined meta:name="OVERHEIDop.GmbID/DC.identifier">gmb-2020-209186</meta:user-defined>
    <meta:user-defined meta:name="OVERHEIDop.versieInformatie"/>
  </office:meta>
</office:document-meta>
</file>