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augustus 2020, nabij Hoogstratesebaan 79, sectie P nrs. 398, 406, 441 en 442, 5111 EZ</text:span>
          </text:p>
            <text:p text:style-name="common-al">aanleg 2 poelen, afgraven gronden, verbreden en aanleggen van greppels, dempen van sloten en plaatsen tijdelijk bouwbord (19ZK00225)</text:p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9182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8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8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7576 380986</meta:user-defined>
    <meta:user-defined meta:name="DC.title">Verleende omgevingsvergunningen met reguliere procedure</meta:user-defined>
    <meta:user-defined meta:name="OVERHEID.PostcodeHuisnummer/OVERHEIDop.postcodeHuisnummer">5111EZ 79</meta:user-defined>
    <meta:user-defined meta:name="OVERHEIDop.straatnaam">Hoogstratensebaan</meta:user-defined>
    <meta:user-defined meta:name="OVERHEIDop.woonplaats">Baarle-Nassau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182</meta:user-defined>
    <meta:user-defined meta:name="OVERHEIDop.GmbID/DC.identifier">gmb-2020-209182</meta:user-defined>
    <meta:user-defined meta:name="OVERHEIDop.versieInformatie"/>
  </office:meta>
</office:document-meta>
</file>