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e Rozenstraat 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1e Rozenstraat 2, Lutjebroek </text:p>
            <text:p text:style-name="common-al">Voor: het verwijderen van een asbesthoudend kanaal in de cv-ruimte van de sportschool </text:p>
            <text:p text:style-name="common-al">Datum ontvangst: 4 augustus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917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629 523546</meta:user-defined>
    <meta:user-defined meta:name="DC.title">Sloopmelding 1e Rozenstraat 2, Lutjebroek</meta:user-defined>
    <meta:user-defined meta:name="OVERHEID.PostcodeHuisnummer/OVERHEIDop.postcodeHuisnummer">1614SB 2</meta:user-defined>
    <meta:user-defined meta:name="OVERHEIDop.straatnaam">1e Rozenstraat</meta:user-defined>
    <meta:user-defined meta:name="OVERHEIDop.woonplaats">Lutje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75</meta:user-defined>
    <meta:user-defined meta:name="OVERHEIDop.GmbID/DC.identifier">gmb-2020-209175</meta:user-defined>
    <meta:user-defined meta:name="OVERHEIDop.versieInformatie"/>
  </office:meta>
</office:document-meta>
</file>