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Harkereed 3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augustus 2020 een besluit genomen op de aanvraag met zaaknummer Z202002884 voor het plaatsen van een dakkapel op locatie Harkereed 3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augustus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917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7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7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565 578918</meta:user-defined>
    <meta:user-defined meta:name="DC.title">Kennisgeving besluit op aanvraag omgevingsvergunning voor het plaatsen van een dakkapel - Harkereed 3 in Doezum</meta:user-defined>
    <meta:user-defined meta:name="OVERHEID.PostcodeHuisnummer/OVERHEIDop.postcodeHuisnummer">9863TT 3</meta:user-defined>
    <meta:user-defined meta:name="OVERHEIDop.straatnaam">Harkereed</meta:user-defined>
    <meta:user-defined meta:name="OVERHEIDop.woonplaats">Doezum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74</meta:user-defined>
    <meta:user-defined meta:name="OVERHEIDop.GmbID/DC.identifier">gmb-2020-209174</meta:user-defined>
    <meta:user-defined meta:name="OVERHEIDop.versieInformatie"/>
  </office:meta>
</office:document-meta>
</file>