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stellingwerf - verlening evenementenvergunning - Vlomarkt - 28-3, 25-4, 30-5, 27-6, 25-7, 29-8, 26-9 en 31-10 -2020 - Oosterhuisweg en Mr. Bergsmastraat,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kkinga</text:p>
            <text:p text:style-name="common-al">
            <text:span text:style-name="nadrukvet">Verleende evenementenvergunning</text:span>
          </text:p>
            <text:list text:style-name="id1-3-2-1-1-3">
              <text:list-item text:style-override="id1-3-2-1-1-3-1">
                <text:number>-</text:number>
                <text:p text:style-name="al">voor de Vlomarkt op 28-3, 25-4, 30-5, 27-6, 25-7, 29-8, 26-9 en 31-10 -2020, Oosterhuisweg en Mr. Bergsmastraat (23-01-2020)</text:p>
              </text:list-item>
            </text:list>
            <text:p text:style-name="common-al">
            <text:span text:style-name="nadrukvet">Wilt u bezwaar maken?</text:span>
          </text:p>
            <text:p text:style-name="common-al">Voor de procedures verwijzen we u naar <text:a xlink:href="http://www.ooststellingwerf.nl/bezwaar" xlink:type="simple"><text:span text:style-name="nadrukondlijn">www.ooststellingwerf.nl/bezwaar</text:span></text:a></text:p>
            <text:p text:style-name="common-al">
            <text:span text:style-name="nadrukvet">Reacties n.a.v. vergunningen</text:span>
          </text:p>
            <text:p text:style-name="common-al">Uw reacties, bedenkingen, bezwaren of zienswijzen kunt u schriftelijk richten aan:</text:p>
            <text:p text:style-name="common-al">Burgemeester en wethouders</text:p>
            <text:p text:style-name="common-al">Postbus 38</text:p>
            <text:p text:style-name="common-al">8430 AA Oosterwold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0917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211129 555105</meta:user-defined>
    <meta:user-defined meta:name="OVERHEID.EPSG28992/DC.spatial">210893 555016</meta:user-defined>
    <meta:user-defined meta:name="DC.title">Gemeente Ooststellingwerf - verlening evenementenvergunning - Vlomarkt - 28-3, 25-4, 30-5, 27-6, 25-7, 29-8, 26-9 en 31-10 -2020 - Oosterhuisweg en Mr. Bergsmastraat, Makkinga</meta:user-defined>
    <meta:user-defined meta:name="OVERHEID.PostcodeHuisnummer/OVERHEIDop.postcodeHuisnummer">8423VK 20</meta:user-defined>
    <meta:user-defined meta:name="OVERHEID.PostcodeHuisnummer/OVERHEIDop.postcodeHuisnummer">8423</meta:user-defined>
    <meta:user-defined meta:name="OVERHEIDop.straatnaam">Oosterhuisweg</meta:user-defined>
    <meta:user-defined meta:name="OVERHEIDop.straatnaam">Mr. Bergsmastraat</meta:user-defined>
    <meta:user-defined meta:name="OVERHEIDop.woonplaats">Makkinga</meta:user-defined>
    <meta:user-defined meta:name="OVERHEIDop.woonplaats">Makkinga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917</meta:user-defined>
    <meta:user-defined meta:name="OVERHEIDop.GmbID/DC.identifier">gmb-2020-20917</meta:user-defined>
    <meta:user-defined meta:name="OVERHEIDop.versieInformatie"/>
  </office:meta>
</office:document-meta>
</file>