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straat 90 in Westkapelle, vergunningvrij omgevingsvergunning voor het aanpassen van de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7 augustus 2020</text:p>
            <text:p text:style-name="common-al">Extern zaaknummer: SXO53711830</text:p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9168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168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168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19650 395488</meta:user-defined>
    <meta:user-defined meta:name="DC.title">Koestraat 90 in Westkapelle, vergunningvrij omgevingsvergunning voor het aanpassen van de gevels</meta:user-defined>
    <meta:user-defined meta:name="OVERHEID.PostcodeHuisnummer/OVERHEIDop.postcodeHuisnummer">4361BJ 90</meta:user-defined>
    <meta:user-defined meta:name="OVERHEIDop.straatnaam">Koestraat</meta:user-defined>
    <meta:user-defined meta:name="OVERHEIDop.woonplaats">Westkapelle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9168</meta:user-defined>
    <meta:user-defined meta:name="OVERHEIDop.GmbID/DC.identifier">gmb-2020-209168</meta:user-defined>
    <meta:user-defined meta:name="OVERHEIDop.versieInformatie"/>
  </office:meta>
</office:document-meta>
</file>