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Burmanstraat 2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deelsaneringsplan </text:p>
            <text:p text:style-name="common-al">Datum besluit: 11 augustus 2020</text:p>
            <text:p text:style-name="common-al">Aanvrager: de eigenaar van Burmanstraat 29 te Amsterdam</text:p>
            <text:p text:style-name="common-al">Zaaknummer: 9690279</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16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6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6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2501.367 485319.367</meta:user-defined>
    <meta:user-defined meta:name="DC.title">Wbb, verkorte procedure, beschikking, Burmanstraat 29, Amsterdam</meta:user-defined>
    <meta:user-defined meta:name="OVERHEID.PostcodeHuisnummer/OVERHEIDop.postcodeHuisnummer">1091SH 29</meta:user-defined>
    <meta:user-defined meta:name="OVERHEIDop.straatnaam">Burmanstraat</meta:user-defined>
    <meta:user-defined meta:name="OVERHEIDop.woonplaats">Amsterdam</meta:user-defined>
    <meta:user-defined meta:name="DCTERMS.W3CDTF/DCTERMS.available">2020-08-14</meta:user-defined>
    <meta:user-defined meta:name="DCTERMS.W3CDTF/OVERHEIDop.jaargang">2020</meta:user-defined>
    <meta:user-defined meta:name="OVERHEIDop.publicationIssue">209164</meta:user-defined>
    <meta:user-defined meta:name="OVERHEIDop.GmbID/DC.identifier">gmb-2020-209164</meta:user-defined>
    <meta:user-defined meta:name="OVERHEIDop.versieInformatie"/>
  </office:meta>
</office:document-meta>
</file>