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stastate 35 Leeuwarden, (11035931) plaatsen van een extra verdieping op een vrijstaande woning, verzenddatum 16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69 580741</meta:user-defined>
    <meta:user-defined meta:name="DC.title">Verleende omgevingsvergunning Harstastate 35 Leeuwarden, (11035931) plaatsen van een extra verdieping op een vrijstaande woning, verzenddatum 16-01-2020.</meta:user-defined>
    <meta:user-defined meta:name="OVERHEID.PostcodeHuisnummer/OVERHEIDop.postcodeHuisnummer">8926LG 35</meta:user-defined>
    <meta:user-defined meta:name="OVERHEIDop.straatnaam">Harstastate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16</meta:user-defined>
    <meta:user-defined meta:name="OVERHEIDop.GmbID/DC.identifier">gmb-2020-20916</meta:user-defined>
    <meta:user-defined meta:name="OVERHEIDop.versieInformatie"/>
  </office:meta>
</office:document-meta>
</file>