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poorlijn ter hoogte van de Universiteitssingel te Maastricht. Kennisgeving nieuwe aanvraag omgevingsvergunning, het kappen van houtopstanden i.v.m. het verwijderen van een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94WB</text:p>
            <text:p text:style-name="common-al">
            <text:span text:style-name="nadrukvet">nabij de spoorlijn ter hoogte van de Universiteitssingel te Maastricht</text:span>
          </text:p>
            <text:p text:style-name="common-al">
            <text:span text:style-name="nadrukvet">het kappen van houtopstanden i.v.m. het verwijderen van een gasleiding</text:span>
          </text:p>
            <text:p text:style-name="common-al"/>
            <text:p text:style-name="common-al">
            <text:span text:style-name="nadrukvet">Datum ontvangst aanvraag:</text:span> 12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15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52.17 315587.37</meta:user-defined>
    <meta:user-defined meta:name="DC.title">nabij de spoorlijn ter hoogte van de Universiteitssingel te Maastricht. Kennisgeving nieuwe aanvraag omgevingsvergunning, het kappen van houtopstanden i.v.m. het verwijderen van een gasleiding</meta:user-defined>
    <meta:user-defined meta:name="OVERHEID.PostcodeHuisnummer/OVERHEIDop.postcodeHuisnummer">6228ER 63</meta:user-defined>
    <meta:user-defined meta:name="OVERHEIDop.straatnaam">Manshaag</meta:user-defined>
    <meta:user-defined meta:name="OVERHEIDop.woonplaats">Maastri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59</meta:user-defined>
    <meta:user-defined meta:name="OVERHEIDop.GmbID/DC.identifier">gmb-2020-209159</meta:user-defined>
    <meta:user-defined meta:name="OVERHEIDop.versieInformatie"/>
  </office:meta>
</office:document-meta>
</file>