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Vogelkers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bouwen van 10 (houtskeletbouw)woningen</text:p>
            <text:p text:style-name="common-al">
            <text:span text:style-name="nadrukvet">Locatie:</text:span>
          </text:p>
            <text:p text:style-name="common-al">Vogelkers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504</text:p>
            <text:p text:style-name="common-al"/>
            <text:p text:style-name="common-al">
            <text:span text:style-name="nadrukvet">Zienswijzen</text:span>
          </text:p>
            <text:p text:style-name="common-al">Het ontwerpbesluit en het aanvraagformulier vindt u als bijlage bij deze publicatie. De overige stukken die bij het ontwerpbesluit horen kunt u inzien op het gemeentehuis. Hiervoor maakt u een afspraak met de vakgroep Vergunningen, tel. 14 0499.</text:p>
            <text:p text:style-name="last-al">Burgemeester en wethouders willen de vergunning verlenen. Als u het hier niet mee eens bent kunt u ons uw zienswijze geven. Vanaf 19 augustus 2020 kunt u gedurende zes weken een zienswijze indienen. Schriftelijke zienswijzen stuurt u naar burgemeester en wethouders van Best, Postbus 50, 5680 AB Best. Voor het inbrengen van mondelinge zienswijzen maakt u een afspraak met de vakgroep Vergunningen, tel. 14-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915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Vogelkers ong. in Best;het bouwen van 10 (houtskeletbouw)woningen</meta:user-defined>
    <dc:language>nl</dc:language>
    <meta:user-defined meta:name="OVERHEID.EPSG28992/DC.spatial">154885.03 392042.93</meta:user-defined>
    <meta:user-defined meta:name="DC.title">Ontwerpbesluit omgevingsvergunning, Vogelkers ong. in Best</meta:user-defined>
    <meta:user-defined meta:name="OVERHEID.PostcodeHuisnummer/OVERHEIDop.postcodeHuisnummer">5682HT 37</meta:user-defined>
    <meta:user-defined meta:name="OVERHEIDop.straatnaam">Vogelkers</meta:user-defined>
    <meta:user-defined meta:name="OVERHEIDop.woonplaats">Bes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56</meta:user-defined>
    <meta:user-defined meta:name="OVERHEIDop.GmbID/DC.identifier">gmb-2020-209156</meta:user-defined>
    <meta:user-defined meta:name="OVERHEIDop.versieInformatie"/>
  </office:meta>
</office:document-meta>
</file>