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Gelenberg 8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De Gelenberg 8, 6651KX, aanpassen en uitbreiden van een schietbaan, verleend en verzonden op 10 augustus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0915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5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5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547.384 432341.74</meta:user-defined>
    <meta:user-defined meta:name="DC.title">Verleende omgevingsvergunning De Gelenberg 8 Druten</meta:user-defined>
    <meta:user-defined meta:name="OVERHEID.PostcodeHuisnummer/OVERHEIDop.postcodeHuisnummer">6651KX 8</meta:user-defined>
    <meta:user-defined meta:name="OVERHEIDop.straatnaam">De Gelenberg</meta:user-defined>
    <meta:user-defined meta:name="OVERHEIDop.woonplaats">Druten</meta:user-defined>
    <meta:user-defined meta:name="DCTERMS.W3CDTF/DCTERMS.available">2020-08-19</meta:user-defined>
    <meta:user-defined meta:name="DCTERMS.W3CDTF/OVERHEIDop.jaargang">2020</meta:user-defined>
    <meta:user-defined meta:name="OVERHEIDop.publicationIssue">209155</meta:user-defined>
    <meta:user-defined meta:name="OVERHEIDop.GmbID/DC.identifier">gmb-2020-209155</meta:user-defined>
    <meta:user-defined meta:name="OVERHEIDop.versieInformatie"/>
  </office:meta>
</office:document-meta>
</file>