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Groene Ster nabij nr. 2 Leeuwarden, (11037708) rooien van 29 bomen, verzenddatum 14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110 581203</meta:user-defined>
    <meta:user-defined meta:name="DC.title">Vergunningvrij De Groene Ster nabij nr. 2 Leeuwarden, (11037708) rooien van 29 bomen, verzenddatum 14-01-2020.</meta:user-defined>
    <meta:user-defined meta:name="OVERHEID.PostcodeHuisnummer/OVERHEIDop.postcodeHuisnummer">8926XE 2</meta:user-defined>
    <meta:user-defined meta:name="OVERHEIDop.straatnaam">De Groene Ster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15</meta:user-defined>
    <meta:user-defined meta:name="OVERHEIDop.GmbID/DC.identifier">gmb-2020-20915</meta:user-defined>
    <meta:user-defined meta:name="OVERHEIDop.versieInformatie"/>
  </office:meta>
</office:document-meta>
</file>