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78</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de bestaande huisvesting en opvang</text:p>
            <text:p text:style-name="common-al">
            <text:span text:style-name="nadrukvet">Locatie: Kromhout 110 te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4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8.65 425269.67</meta:user-defined>
    <meta:user-defined meta:name="DC.title">Gemeente Dordrecht, ingediende aanvraag om een omgevingsvergunning Kromhout 110 te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209145</meta:user-defined>
    <meta:user-defined meta:name="OVERHEIDop.GmbID/DC.identifier">gmb-2020-209145</meta:user-defined>
    <meta:user-defined meta:name="OVERHEIDop.versieInformatie"/>
  </office:meta>
</office:document-meta>
</file>