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hovenseweg 3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OV-2020-0339 voor een omgevingsvergunning op locatie Tienhovenseweg 3b in Everdingen. De vergunning is verleend. Het besluit betreft het verlengen van de instandhoudingstermijn van de tijdelijke huisvesting met 1 jaa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14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82.4 441003.7</meta:user-defined>
    <meta:user-defined meta:name="DC.title">Kennisgeving besluit op aanvraag omgevingsvergunning Tienhovenseweg 3b in Everdingen</meta:user-defined>
    <meta:user-defined meta:name="OVERHEID.PostcodeHuisnummer/OVERHEIDop.postcodeHuisnummer">4121KS 3</meta:user-defined>
    <meta:user-defined meta:name="OVERHEIDop.straatnaam">Tienhovenseweg</meta:user-defined>
    <meta:user-defined meta:name="OVERHEIDop.woonplaats">Everdin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44</meta:user-defined>
    <meta:user-defined meta:name="OVERHEIDop.GmbID/DC.identifier">gmb-2020-209144</meta:user-defined>
    <meta:user-defined meta:name="OVERHEIDop.versieInformatie"/>
  </office:meta>
</office:document-meta>
</file>